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reweg 333 in Lisse, Kenmerk Z-18-0636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het gebruik voor tijdelijke huisvesting van arbeidsimmigranten</text:p>
            <text:p text:style-name="common-al"/>
            <text:p text:style-name="common-al">
            <text:span text:style-name="nadrukcur">Datum ontvangst </text:span>9 novem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43751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751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751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ereweg 333 in Lisse, Kenmerk Z-18-0636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3751</meta:user-defined>
    <meta:user-defined meta:name="OVERHEIDop.GmbID/DC.identifier">gmb-2018-2437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7755 474302</meta:user-defined>
    <meta:user-defined meta:name="OVERHEID.EPSG28992/DC.spatial">97766.67 474292.5</meta:user-defined>
    <meta:user-defined meta:name="OVERHEIDop.versieInformatie"/>
  </office:meta>
</office:document-meta>
</file>