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030 Intocht Sinterklaas d.d. 17 november 2018, Station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intocht Sinterklaas</text:p>
            <text:p text:style-name="tussenkopcur"/>
            <text:p text:style-name="tussenkopcur"/>
            <text:p text:style-name="tussenkopcur">Datum vergunning:  13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74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030 Intocht Sinterklaas d.d. 17 november 2018, Station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49</meta:user-defined>
    <meta:user-defined meta:name="OVERHEIDop.GmbID/DC.identifier">gmb-2018-243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