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cob de Graeflaan 6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5507</text:span>
          </text:p>
            <text:p text:style-name="common-al">Gemeente Amstelveen heeft op 13 november 2018 een besluit genomen op de aanvraag omgevingsvergunning voor het bouwen van een dakopbouw op de 2e verdieping. De locatie is Jacob de Graeflaan 6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74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4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4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Jacob de Graeflaan 6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42</meta:user-defined>
    <meta:user-defined meta:name="OVERHEIDop.GmbID/DC.identifier">gmb-2018-243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DL 6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262.26 481212.74</meta:user-defined>
    <meta:user-defined meta:name="OVERHEIDop.versieInformatie"/>
  </office:meta>
</office:document-meta>
</file>