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traat van Makassar 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3853</text:span>
          </text:p>
            <text:p text:style-name="common-al">Gemeente Amstelveen heeft op 13 november 2018 een besluit genomen op de aanvraag omgevingsvergunning voor het uitbreiden van de woning op de begane grond, 1e en 2e verdieping inclusief dakopbouw en het wijzigen van de gevelkozijnen. De locatie is Straat van Makassar 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nov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3740</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40</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40</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Straat van Makassar 4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740</meta:user-defined>
    <meta:user-defined meta:name="OVERHEIDop.GmbID/DC.identifier">gmb-2018-2437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HA 4</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20185.46 480386.14</meta:user-defined>
    <meta:user-defined meta:name="OVERHEIDop.versieInformatie"/>
  </office:meta>
</office:document-meta>
</file>