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der 10 te Lottum, aangevraagde omgevingsvergunning 12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het gebruik van een burger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73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3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3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lder 10 te Lottum, aangevraagde omgevingsvergunning 12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732</meta:user-defined>
    <meta:user-defined meta:name="OVERHEIDop.GmbID/DC.identifier">gmb-2018-24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3RD 10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054 385365</meta:user-defined>
    <meta:user-defined meta:name="OVERHEIDop.versieInformatie"/>
  </office:meta>
</office:document-meta>
</file>