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gesloten bodemenergiesysteem | Van Leeuwenhoekkwartier kavels P01 t/m P09</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kavels P01 t/m P09 | realiseren gesloten bodemenergiesysteem | milieu | 0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gesloten bodemenergiesysteem | Van Leeuwenhoekkwartier kavels P01 t/m P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31</meta:user-defined>
    <meta:user-defined meta:name="OVERHEIDop.GmbID/DC.identifier">gmb-2018-2437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42</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3 446819</meta:user-defined>
    <meta:user-defined meta:name="OVERHEIDop.versieInformatie"/>
  </office:meta>
</office:document-meta>
</file>