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985755 - Cranenburgsestraat 158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Gewijzigde verbouwing en uitbreiding woonhuis</text:p>
            <text:p text:style-name="tussenkopcur">Locatie : Cranenburgsestraat 158 te Groesbeek</text:p>
            <text:p text:style-name="tussenkopcur">Datum besluit : 13 november 2018</text:p>
            <text:p text:style-name="tussenkopcur">Datum verzending : 13 november 2018</text:p>
            <text:p text:style-name="tussenkopcur">Zaaknummer ODRN: W.Z18.109423.01</text:p>
            <text:p text:style-name="tussenkopcur"/>
            <text:p text:style-name="tussenkopcur"/>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3729</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9</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729</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985755 - Cranenburgsestraat 158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729</meta:user-defined>
    <meta:user-defined meta:name="OVERHEIDop.GmbID/DC.identifier">gmb-2018-24372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LV 158</meta:user-defined>
    <meta:user-defined meta:name="OVERHEIDop.woonplaats">Groesbeek</meta:user-defined>
    <meta:user-defined meta:name="OVERHEIDop.straatnaam">Cranenburgse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48 421283</meta:user-defined>
    <meta:user-defined meta:name="OVERHEIDop.versieInformatie"/>
  </office:meta>
</office:document-meta>
</file>