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uddeoever 16 (voorheen Don Boscostraat kavel 12) in Lisse, Kenmerk Z-18-05927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12 november 2018</text:span>
          </text:p>
            <text:p text:style-name="common-al">
            <text:span text:style-name="nadrukcur">Startdatum bezwaartermijn:</text:span>13 nov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43728</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28</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28</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uddeoever 16 (voorheen Don Boscostraat kavel 12) in Lisse, Kenmerk Z-18-0592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3728</meta:user-defined>
    <meta:user-defined meta:name="OVERHEIDop.GmbID/DC.identifier">gmb-2018-243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377.47 474466.18</meta:user-defined>
    <meta:user-defined meta:name="OVERHEIDop.versieInformatie"/>
  </office:meta>
</office:document-meta>
</file>