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SLOOPMELDING – TAALSTRAAT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tussenkopcur"/>
            <text:p text:style-name="tussenkopcur">-Taalstraat 139, renoveren woning en garage, SM20187068, ingekomen 23 oktober 2018.</text:p>
            <text:p text:style-name="tussenkopcur">De melding is geaccepteerd op 12 november 2018.</text:p>
            <text:p text:style-name="tussenkopcur"/>
            <text:p text:style-name="tussenkopcur">Op afspraak kunt u de meld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372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2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2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SLOOPMELDING – TAALSTRAAT 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3727</meta:user-defined>
    <meta:user-defined meta:name="OVERHEIDop.GmbID/DC.identifier">gmb-2018-243727</meta:user-defined>
    <meta:user-defined meta:name="OVERHEID.TaxonomieBeleidsagenda/OVERHEID.category">Bestuur | Organisatie en beleid</meta:user-defined>
    <meta:user-defined meta:name="OVERHEIDop.referentienummer">SM20187068</meta:user-defined>
    <meta:user-defined meta:name="DCTERMS.abstract">INGEKOMEN SLOOPMEL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BC 139</meta:user-defined>
    <meta:user-defined meta:name="OVERHEIDop.woonplaats">Vught</meta:user-defined>
    <meta:user-defined meta:name="OVERHEIDop.straatnaam">Taalstraat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766 408222</meta:user-defined>
    <meta:user-defined meta:name="OVERHEIDop.versieInformatie"/>
  </office:meta>
</office:document-meta>
</file>