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wijzingsbesluit uitbreiding locaties ondergrondse afvalcontainers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RNHEM;</text:p>
            <text:p text:style-name="common-al"/>
            <text:p text:style-name="common-al">Overwegende,</text:p>
            <text:p text:style-name="common-al">dat de gemeenteraad heeft besloten tot het stadsbreed invoeren van het systeem van "Omgekeerd inzamelen",</text:p>
            <text:p text:style-name="common-al">dat het daarvoor noodzakelijk is dat ondergrondse afvalcontainers ten behoeve van de inzameling van huishoudelijke afvalstoffen worden geplaatst;</text:p>
            <text:p text:style-name="common-al">dat er voor de inzameling op meerdere locaties in de gemeente een uitbreiding op eerdere aanwijzingsbesluiten voor locaties van ondergrondse afvalcontainers dient plaats te vinden.</text:p>
            <text:p text:style-name="common-al"/>
            <text:p text:style-name="common-al">gelet op </text:p>
            <text:p text:style-name="common-al">het Algemeen mandaat-, volmacht- en machtigingsbesluit gemeente Arnhem 2017 en </text:p>
            <text:p text:style-name="common-al">het Algemeen ondermandaat-,  ondervolmacht- en ondermachtigingsbesluit gemeentesecretaris gemeente Arnhem 2017;</text:p>
            <text:p text:style-name="common-al"/>
            <text:p text:style-name="common-al">mede gelet op </text:p>
            <text:p text:style-name="common-al">het bepaalde in de artikelen 4.2.2.3 en 4.2.2.5 van de Algemene plaatselijke verordening voor Arnhem;</text:p>
            <text:p text:style-name="common-al">B E S L U I T:</text:p>
            <text:p text:style-name="common-al"/>
            <text:p text:style-name="common-al">de volgende locaties aan te wijzen voor het plaatsen van een ondergrondse afvalcontainer ten behoeve van de inzameling van huishoudelijke afvalstoffen:</text:p>
            <text:p text:style-name="common-al">Populierstraat ter hoogte van huisnummer 2, zijkant</text:p>
            <text:p text:style-name="common-al">Madelievenstraat ter hoogte van huisnummer 2</text:p>
            <text:p text:style-name="common-al">Schiedamhof ter hoogte van huisnummer 6, zijkant</text:p>
            <text:p text:style-name="common-al">Charley Bosveldhof ter hoogte van huisnummer 10, middenberm </text:p>
            <text:p text:style-name="common-al">Kroonpark ter hoogte van huisnummer 6, overzijde</text:p>
            <text:p text:style-name="common-al">Gelderse Rooslaan ter hoogte van huisnummer 230</text:p>
            <text:p text:style-name="common-al"/>
            <text:p text:style-name="common-al"/>
            <text:p text:style-name="common-al">dat dit besluit kan worden aangehaald als: "Aanwijzingbesluit uitbreiding locaties ondergrondse afvalcontainers november 2018";</text:p>
            <text:p text:style-name="common-al"/>
            <text:p text:style-name="common-al">dat dit besluit op de dag na bekendmaking in werking treedt.</text:p>
            <text:p text:style-name="common-al">13 november 2018; zaaknummer: 309003</text:p>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Bezwaren</text:p>
            <text:p text:style-name="last-al">Belanghebbenden, die het niet eens zijn met het aanwijzingsbesluit, kunnen daartegen, binnen zes weken na de dag van bekendmaking, schriftelijk een gemotiveerd bezwaarschrift indienen bij het college van burgemeester en wethouders, Postbus 9200, 6800 HA Arnhem. Ook kan, nadat er bezwaar is gemaakt en onder overlegging van een afschrift van het bezwaarschrift, op grond van artikel 8:81 van de Algemene wet bestuursrecht een verzoek om voorlopige voorziening indienen. Het verzoek moet worden gericht aan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72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wijzingsbesluit uitbreiding locaties ondergrondse afvalcontainers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26</meta:user-defined>
    <meta:user-defined meta:name="OVERHEIDop.GmbID/DC.identifier">gmb-2018-24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JM 2</meta:user-defined>
    <meta:user-defined meta:name="OVERHEIDop.woonplaats">Arnhem</meta:user-defined>
    <meta:user-defined meta:name="OVERHEIDop.straatnaam">Populierstraat</meta:user-defined>
    <meta:user-defined meta:name="OVERHEID.PostcodeHuisnummer/OVERHEIDop.postcodeHuisnummer">6841GR 2</meta:user-defined>
    <meta:user-defined meta:name="OVERHEIDop.straatnaam">Madelievenstraat</meta:user-defined>
    <meta:user-defined meta:name="OVERHEID.PostcodeHuisnummer/OVERHEIDop.postcodeHuisnummer">6843KV 6</meta:user-defined>
    <meta:user-defined meta:name="OVERHEIDop.straatnaam">Schiedamhof</meta:user-defined>
    <meta:user-defined meta:name="OVERHEID.PostcodeHuisnummer/OVERHEIDop.postcodeHuisnummer">6833LX 10</meta:user-defined>
    <meta:user-defined meta:name="OVERHEIDop.straatnaam">Charley Bosveldhof</meta:user-defined>
    <meta:user-defined meta:name="OVERHEID.PostcodeHuisnummer/OVERHEIDop.postcodeHuisnummer">6831GV 6 306</meta:user-defined>
    <meta:user-defined meta:name="OVERHEIDop.straatnaam">Kroonpark</meta:user-defined>
    <meta:user-defined meta:name="OVERHEID.PostcodeHuisnummer/OVERHEIDop.postcodeHuisnummer">6841BB 21 4</meta:user-defined>
    <meta:user-defined meta:name="OVERHEIDop.straatnaam">Gelderse Roo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80 446314</meta:user-defined>
    <meta:user-defined meta:name="OVERHEID.EPSG28992/DC.spatial">189984 442248</meta:user-defined>
    <meta:user-defined meta:name="OVERHEID.EPSG28992/DC.spatial">187530 441335</meta:user-defined>
    <meta:user-defined meta:name="OVERHEID.EPSG28992/DC.spatial">191947 441854</meta:user-defined>
    <meta:user-defined meta:name="OVERHEID.EPSG28992/DC.spatial">189644 441230</meta:user-defined>
    <meta:user-defined meta:name="OVERHEID.EPSG28992/DC.spatial">190325 442561</meta:user-defined>
    <meta:user-defined meta:name="OVERHEIDop.versieInformatie"/>
  </office:meta>
</office:document-meta>
</file>