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naamgeving en nummering B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7 november 2018 heeft de gemeenteraad van de gemeente Veere de ‘Verordening naamgeving en nummering BAG’ gewijzigd vastgesteld.</text:p>
            <text:p text:style-name="al">De Verordening naamgeving en nummering BAG, vastgesteld op 18 december 2014, is gewijzigd vastgesteld met dien verstande dat in de aanhef en in artikel 1 onder o. het woord basisregistraties wordt vervangen door basisregistratie.</text:p>
            <text:p text:style-name="al"/>
            <text:p text:style-name="al">De verordening ligt ter inzage bij de Centrale Publieksbalie, Traverse 1 te Domburg op werkdagen tussen 9.00 en 17.00 uur en op donderdagavond tot 20.00 uur. </text:p>
            <text:p text:style-name="al"/>
            <text:p text:style-name="tussenkopcur">Informatie </text:p>
            <text:p text:style-name="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al">De binnengekomen aanvragen zijn door ons nog niet getoetst.</text:p>
            <text:p text:style-name="al"/>
            <text:p text:style-name="al">De openingstijden van de balie zijn:</text:p>
            <text:p text:style-name="al">maandag t/m woensdag   9.00 tot 17.00 uur</text:p>
            <text:p text:style-name="al">donderdag    9.00 tot 20.00 uur (telefoon tot 17.00 uur)</text:p>
            <text:p text:style-name="al">vrijdag   9.00 tot 12.00 uur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3724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2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2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naamgeving en nummering B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724</meta:user-defined>
    <meta:user-defined meta:name="OVERHEIDop.GmbID/DC.identifier">gmb-2018-243724</meta:user-defined>
    <meta:user-defined meta:name="OVERHEID.TaxonomieBeleidsagenda/OVERHEID.category">Bestuur | Organisatie en beleid</meta:user-defined>
    <meta:user-defined meta:name="OVERHEID.Gemeente/DC.spatial">Veere</meta:user-defined>
    <meta:user-defined meta:name="DC.source">gelet op artikel 6 van de Wet basisregistraties adressen en gebouwen en;</meta:user-defined>
    <meta:user-defined meta:name="DC.source">artikel 147 van de Gemeentewet (medebewindstaken), en;</meta:user-defined>
    <meta:user-defined meta:name="DC.source">de artikelen 108, eerste lid, en artikel 149 van de Gemeentewet (autonome taken), en;</meta:user-defined>
    <meta:user-defined meta:name="DC.source">artikel 156, eerste lid, van de Gemeentewet (delegatiebesluit);;</meta:user-defined>
    <meta:user-defined meta:name="DCTERMS.alternative">Verordening naamgeving en nummering (BAG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re</meta:user-defined>
    <dc:language>nl</dc:language>
    <meta:user-defined meta:name="xs:date/OVERHEIDop.startdatum">2018-11-15</meta:user-defined>
    <meta:user-defined meta:name="OVERHEIDgvop.Informatietype/DC.type">Verordeningen</meta:user-defined>
    <meta:user-defined meta:name="OVERHEID.Gemeente/OVERHEID.authority">Veere</meta:user-defined>
    <meta:user-defined meta:name="OVERHEID.Gemeente/DCTERMS.publisher">Veere</meta:user-defined>
    <meta:user-defined meta:name="OVERHEIDop.betreftRegeling">CVDR368071_2</meta:user-defined>
    <meta:user-defined meta:name="OVERHEIDop.versieInformatie"/>
  </office:meta>
</office:document-meta>
</file>