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winkelpui en woningentree | Oude Langendijk 10</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0 | wijzigen winkelpui en woningentree | bouw, sloop/beschermd stadsgezicht | 06-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2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winkelpui en woningentree | Oude Langendij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22</meta:user-defined>
    <meta:user-defined meta:name="OVERHEIDop.GmbID/DC.identifier">gmb-2018-243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10a</meta:user-defined>
    <meta:user-defined meta:name="OVERHEIDop.woonplaats">Delft</meta:user-defined>
    <meta:user-defined meta:name="OVERHEIDop.straatnaam">Oud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7 447464</meta:user-defined>
    <meta:user-defined meta:name="OVERHEIDop.versieInformatie"/>
  </office:meta>
</office:document-meta>
</file>