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eutelbloem 3, 1911PX Uitgeest, het plaatsen van een dakkapel aan de achterzijde van de woning, verzenddatum besluit 7 november 2018 (WABO18015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371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eutelbloem 3, 1911PX Uitgeest, het plaatsen van een dakkapel aan de achterzijde van de woning, verzenddatum besluit 7 november 2018 (WABO1801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18</meta:user-defined>
    <meta:user-defined meta:name="OVERHEIDop.GmbID/DC.identifier">gmb-2018-24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PX 3</meta:user-defined>
    <meta:user-defined meta:name="OVERHEIDop.woonplaats">Uitgeest</meta:user-defined>
    <meta:user-defined meta:name="OVERHEIDop.straatnaam">Sleutelbloem</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20 505800</meta:user-defined>
    <meta:user-defined meta:name="OVERHEIDop.versieInformatie"/>
  </office:meta>
</office:document-meta>
</file>