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tenkamer 2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tenkamer 24, 1261 XK, het uitbreiden van de      achter- en zijgevel, verzonden 2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371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1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enkamer 24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717</meta:user-defined>
    <meta:user-defined meta:name="OVERHEIDop.GmbID/DC.identifier">gmb-2018-243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tatenkam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80 476469</meta:user-defined>
    <meta:user-defined meta:name="OVERHEIDop.versieInformatie"/>
  </office:meta>
</office:document-meta>
</file>