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ogeveenseweg 12 Nootdorp, bouw 2 woningen, kappen en aanleg uitrit </text:p>
      <text:section text:name="zakelijke-mededeling_id1-3-2" text:style-name="zakelijke-mededeling">
        <text:section text:name="zakelijke-mededeling-tekst_id1-3-2-1" text:style-name="zakelijke-mededeling-tekst">
          <text:section text:name="tekst_id1-3-2-1-1" text:style-name="tekst">
            <text:p text:style-name="common-al">Voor                                     bouw 2 woningen, kappen en aanleg uitrit </text:p>
            <text:p text:style-name="common-al">OLO-nummer                   4022943</text:p>
            <text:p text:style-name="common-al">Dossiernummer              O18-1398 </text:p>
            <text:p text:style-name="common-al">Locatie                                 Hogeveenseweg 12 Nootdorp</text:p>
            <text:p text:style-name="common-al">Postcode                            2631 PH</text:p>
            <text:p text:style-name="common-al">Datum ontvangst            8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71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ogeveenseweg 12 Nootdorp, bouw 2 woningen, kappen en aanleg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5</meta:user-defined>
    <meta:user-defined meta:name="OVERHEIDop.GmbID/DC.identifier">gmb-2018-24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H 12</meta:user-defined>
    <meta:user-defined meta:name="OVERHEIDop.woonplaats">Nootdorp</meta:user-defined>
    <meta:user-defined meta:name="OVERHEIDop.straatnaam">Hogeveen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824 450878</meta:user-defined>
    <meta:user-defined meta:name="OVERHEIDop.versieInformatie"/>
  </office:meta>
</office:document-meta>
</file>