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poke bar en reclame op buitengevel | Brabantse Turfmarkt 45</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45 | realiseren poke bar en reclame op buitengevel | strijdig gebruik gronden, reclame | 0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1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poke bar en reclame op buitengevel | Brabantse Turfmark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4</meta:user-defined>
    <meta:user-defined meta:name="OVERHEIDop.GmbID/DC.identifier">gmb-2018-243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45</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9 447327</meta:user-defined>
    <meta:user-defined meta:name="OVERHEIDop.versieInformatie"/>
  </office:meta>
</office:document-meta>
</file>