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Pollen 73, 1911RN Uitgeest, het plaatsen van een dakopbouw, verzenddatum besluit 7 november 2018 (WABO180151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371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1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1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Pollen 73, 1911RN Uitgeest, het plaatsen van een dakopbouw, verzenddatum besluit 7 november 2018 (WABO18015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13</meta:user-defined>
    <meta:user-defined meta:name="OVERHEIDop.GmbID/DC.identifier">gmb-2018-243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RN 73</meta:user-defined>
    <meta:user-defined meta:name="OVERHEIDop.woonplaats">Uitgeest</meta:user-defined>
    <meta:user-defined meta:name="OVERHEIDop.straatnaam">De Polle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39 505635</meta:user-defined>
    <meta:user-defined meta:name="OVERHEIDop.versieInformatie"/>
  </office:meta>
</office:document-meta>
</file>