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aradeplein 4 2632 Nootdorp, plaatsen automatenruimte ter vervanging van locatie Telgang 4 te Nootdorp </text:p>
      <text:section text:name="zakelijke-mededeling_id1-3-2" text:style-name="zakelijke-mededeling">
        <text:section text:name="zakelijke-mededeling-tekst_id1-3-2-1" text:style-name="zakelijke-mededeling-tekst">
          <text:section text:name="tekst_id1-3-2-1-1" text:style-name="tekst">
            <text:p text:style-name="common-al">Voor                                     plaatsen automatenruimte ter vervanging van locatie Telgang 4 te Nootdorp </text:p>
            <text:p text:style-name="common-al">OLO-nummer                   4021403</text:p>
            <text:p text:style-name="common-al">Dossiernummer              O18-1396 </text:p>
            <text:p text:style-name="common-al">Locatie                                 Paradeplein 4 2632 Nootdorp</text:p>
            <text:p text:style-name="common-al">Postcode                            2632 GG</text:p>
            <text:p text:style-name="common-al">Datum ontvangst            7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7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Paradeplein 4 2632 Nootdorp, plaatsen automatenruimte ter vervanging van locatie Telgang 4 te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0</meta:user-defined>
    <meta:user-defined meta:name="OVERHEIDop.GmbID/DC.identifier">gmb-2018-24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GG 22</meta:user-defined>
    <meta:user-defined meta:name="OVERHEIDop.woonplaats">Nootdorp</meta:user-defined>
    <meta:user-defined meta:name="OVERHEIDop.straatnaam">Paradepl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29 451166</meta:user-defined>
    <meta:user-defined meta:name="OVERHEIDop.versieInformatie"/>
  </office:meta>
</office:document-meta>
</file>