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12. 01 t/m 12. 10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12. 01 t/m 12. 102, 1261 WZ, het bouwen van kleinschalige bedrijfsunits, verzonden 1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0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0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0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12. 01 t/m 12. 10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02</meta:user-defined>
    <meta:user-defined meta:name="OVERHEIDop.GmbID/DC.identifier">gmb-2018-243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 5j</meta:user-defined>
    <meta:user-defined meta:name="OVERHEIDop.woonplaats">Blaricum</meta:user-defined>
    <meta:user-defined meta:name="OVERHEIDop.straatnaam">Binnendelta</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22 478072</meta:user-defined>
    <meta:user-defined meta:name="OVERHEIDop.versieInformatie"/>
  </office:meta>
</office:document-meta>
</file>