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 Horst, verleende vergunning op basis van de Drank- en Horecawet (besluitdatum 13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Drank- en Horecawet is verleend:</text:p>
            <text:p text:style-name="common-al">
            <text:span text:style-name="nadrukvet">Beschrijving</text:span>
          </text:p>
            <text:p text:style-name="common-al">Drank-en Horecavergunning voor Muziek- en Theatercafé "Anja vaan de Smid", Schoolstraat 1 in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70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0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0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1 Horst, verleende vergunning op basis van de Drank- en Horecawet (besluitdatum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01</meta:user-defined>
    <meta:user-defined meta:name="OVERHEIDop.GmbID/DC.identifier">gmb-2018-243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H 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20 385190</meta:user-defined>
    <meta:user-defined meta:name="OVERHEIDop.versieInformatie"/>
  </office:meta>
</office:document-meta>
</file>