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machinekamer), Sleestraat 26, 6014 CA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machinekamer) op het adres Sleestraat 26, 6014 CA Ittervoort. Deze besluit is 29 jan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37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machinekamer), Sleestraat 26, 6014 CA It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370</meta:user-defined>
    <meta:user-defined meta:name="OVERHEIDop.GmbID/DC.identifier">gmb-2018-24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CA 26</meta:user-defined>
    <meta:user-defined meta:name="OVERHEIDop.woonplaats">Ittervoort</meta:user-defined>
    <meta:user-defined meta:name="OVERHEIDop.straatnaam">Slee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818 354394</meta:user-defined>
    <meta:user-defined meta:name="OVERHEIDop.versieInformatie"/>
  </office:meta>
</office:document-meta>
</file>