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66 (uitbreiden aan de achterzijde van de woning, middels eenaanbouw); 447942; 02-10-2018; (rectificatie week 41;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69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9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9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olenstraat 66 (uitbreiden aan de achterzijde van de woning, middels eenaanbouw); 447942; 02-10-2018; (rectificatie week 41;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99</meta:user-defined>
    <meta:user-defined meta:name="OVERHEIDop.GmbID/DC.identifier">gmb-2018-243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N 66</meta:user-defined>
    <meta:user-defined meta:name="OVERHEIDop.woonplaats">Hilversum</meta:user-defined>
    <meta:user-defined meta:name="OVERHEIDop.straatnaam">Viol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18 469986</meta:user-defined>
    <meta:user-defined meta:name="OVERHEIDop.versieInformatie"/>
  </office:meta>
</office:document-meta>
</file>