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manspolder 6a 72 in Zevenhuizen</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Omgevingsdienst Midden-Holland (ODMH) namens de gemeente Zuidplas een besluit genomen op de aanvraag met kenmerk 2018248322. Dit betreft het vervangen van de bestaande schuur ter plaatse van deTweemanspolder 6a 72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69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manspolder 6a 72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98</meta:user-defined>
    <meta:user-defined meta:name="OVERHEIDop.GmbID/DC.identifier">gmb-2018-243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6a 7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280 447117</meta:user-defined>
    <meta:user-defined meta:name="OVERHEID.EPSG28992/DC.spatial">98282.91 447126.03</meta:user-defined>
    <meta:user-defined meta:name="OVERHEIDop.versieInformatie"/>
  </office:meta>
</office:document-meta>
</file>