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Witmolen 1 a Delfgauw, wijziging op een eerder verleende vergun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ing op een eerder verleende vergunning (dakkapel) </text:p>
            <text:p text:style-name="common-al">OLO-nummer                   3972389</text:p>
            <text:p text:style-name="common-al">Dossiernummer              O18-1342 </text:p>
            <text:p text:style-name="common-al">Locatie                                 Witmolen 1 a Delfgauw</text:p>
            <text:p text:style-name="common-al">Postcode                            2645 GE</text:p>
            <text:p text:style-name="common-al">Datum besluit                   12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69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Witmolen 1 a Delfgauw, wijziging op een eerder verleende vergun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91</meta:user-defined>
    <meta:user-defined meta:name="OVERHEIDop.GmbID/DC.identifier">gmb-2018-24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E 13</meta:user-defined>
    <meta:user-defined meta:name="OVERHEIDop.woonplaats">Delfgauw</meta:user-defined>
    <meta:user-defined meta:name="OVERHEIDop.straatnaam">Witmol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70 447063</meta:user-defined>
    <meta:user-defined meta:name="OVERHEIDop.versieInformatie"/>
  </office:meta>
</office:document-meta>
</file>