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Fortstraat in Halle, het organiseren van een paasvuur 2018 in Halle</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Bronckhorst een besluit genomen op de aanvraag voor een APV vergunning. De aanvraag is geregistreerd onder kenmerk SXO49600334. De aanvraag gaat over het organiseren van een paasvuur 2018 in Halle aan de Fortstraat in Halle. De bezwaartermijn start op 6 februar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item text:style-override="id1-3-2-1-1-3-4">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6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Fortstraat in Halle, het organiseren van een paasvuur 2018 in Ha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69</meta:user-defined>
    <meta:user-defined meta:name="OVERHEIDop.GmbID/DC.identifier">gmb-2018-2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A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uchtfoto|exb-2018-6795</meta:user-defined>
    <meta:user-defined meta:name="OVERHEIDop.externeBijlage">vergunning|exb-2018-6796</meta:user-defined>
    <meta:user-defined meta:name="OVERHEID.EPSG28992/DC.spatial">226814 445457</meta:user-defined>
    <meta:user-defined meta:name="OVERHEIDop.versieInformatie"/>
  </office:meta>
</office:document-meta>
</file>