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Edelgasstraat, 2718 S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8 oktober 2018 een melding Activiteitenbesluit milieubeheer is ontvangen voor het oprichten van een autobedrijf. De locatie betreft<text:span text:style-name="nadrukvet"> Edelgasstraat, 2718 SX te Zoetermeer (kavel naast nummer 5) </text:span>(zaaknummer 0053305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68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Edelgasstraat, 2718 S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88</meta:user-defined>
    <meta:user-defined meta:name="OVERHEIDop.GmbID/DC.identifier">gmb-2018-243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X 34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48 450166</meta:user-defined>
    <meta:user-defined meta:name="OVERHEIDop.versieInformatie"/>
  </office:meta>
</office:document-meta>
</file>