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63 bomen Ceintuurbaan (zaaknummer: 7727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eintuurbaan (sectie M perceelnr: 1250) </text:span>
            <text:span text:style-name="nadrukvet">–</text:span> ontvangen 9 november 2018 voor het kappen van 63 bomen voor het realiseren van een in-/uitrit en een tijdelijke hulpbrug ten behoeve van bouwverkeer van het project Spooruitbreiding.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68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8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8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63 bomen Ceintuurbaan (zaaknummer: 7727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687</meta:user-defined>
    <meta:user-defined meta:name="OVERHEIDop.GmbID/DC.identifier">gmb-2018-243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A 26a</meta:user-defined>
    <meta:user-defined meta:name="OVERHEIDop.woonplaats">Zwolle</meta:user-defined>
    <meta:user-defined meta:name="OVERHEIDop.straatnaam">Ceintuurb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597 504121</meta:user-defined>
    <meta:user-defined meta:name="OVERHEIDop.versieInformatie"/>
  </office:meta>
</office:document-meta>
</file>