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aanleggen van een uitrit tbv parkeergelegenheid op het perceel Kerkplein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 februari 2018 heeft de gemeente Dalfsen een aanvraag ontvangen voor het aanleggen van een uitrit tbv parkeergelegenheid op het perceel Kerkplein 14 in Dalfsen. De aanvraag is geregistreerd onder zaaknummer Z/18/575527. De aanvraag betreft de volgen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36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aanleggen van een uitrit tbv parkeergelegenheid op het perceel Kerkplein 1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4368</meta:user-defined>
    <meta:user-defined meta:name="OVERHEIDop.GmbID/DC.identifier">gmb-2018-24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C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95 502258</meta:user-defined>
    <meta:user-defined meta:name="OVERHEIDop.versieInformatie"/>
  </office:meta>
</office:document-meta>
</file>