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multifunctionele accommodatie op locatie Bredeweg 12 te Randwijk</text:p>
      <text:section text:name="zakelijke-mededeling_id1-3-2" text:style-name="zakelijke-mededeling">
        <text:section text:name="zakelijke-mededeling-tekst_id1-3-2-1" text:style-name="zakelijke-mededeling-tekst">
          <text:section text:name="tekst_id1-3-2-1-1" text:style-name="tekst">
            <text:p text:style-name="common-al">Op 12 november 2018 heeft de gemeente een aanvraag ontvangen voorhet bouwen van een multifunctionele accommodatieop locatie Bredeweg 12 te Randwijk. De aanvraag is geregistreerd onder zaaknummer HOV-18-225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367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7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7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een multifunctionele accommodatie op locatie Bredeweg 12 te Ran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3675</meta:user-defined>
    <meta:user-defined meta:name="OVERHEIDop.GmbID/DC.identifier">gmb-2018-243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8AS 1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7400 440136</meta:user-defined>
    <meta:user-defined meta:name="OVERHEIDop.versieInformatie"/>
  </office:meta>
</office:document-meta>
</file>