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82A t/m 182E (wijzigen ontsluiting trappenhuis (vervangen rooster door dubbel glas)); 491926; 07-1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7-11-2018 </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3674</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74</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74</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artweg 182A t/m 182E (wijzigen ontsluiting trappenhuis (vervangen rooster door dubbel glas)); 491926; 07-1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674</meta:user-defined>
    <meta:user-defined meta:name="OVERHEIDop.GmbID/DC.identifier">gmb-2018-243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SW 96</meta:user-defined>
    <meta:user-defined meta:name="OVERHEIDop.woonplaats">Hilversum</meta:user-defined>
    <meta:user-defined meta:name="OVERHEIDop.straatnaam">Vaart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569 470564</meta:user-defined>
    <meta:user-defined meta:name="OVERHEIDop.versieInformatie"/>
  </office:meta>
</office:document-meta>
</file>