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 Maasstraat 1a 6129 BC te Urmond (O2018-093\SXO2431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3\SXO24315844 voor het plaatsen van een dakkapel gelegen aan Berger Maasstraat 1a 6129 BC te Urmond bij besluit van 13 novem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6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erger Maasstraat 1a 6129 BC te Urmond (O2018-093\SXO24315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64</meta:user-defined>
    <meta:user-defined meta:name="OVERHEIDop.GmbID/DC.identifier">gmb-2018-24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Z 1</meta:user-defined>
    <meta:user-defined meta:name="OVERHEID.PostcodeHuisnummer/OVERHEIDop.postcodeHuisnummer">6129BC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3 335126</meta:user-defined>
    <meta:user-defined meta:name="OVERHEID.EPSG28992/DC.spatial">181836.15 335127.55</meta:user-defined>
    <meta:user-defined meta:name="OVERHEIDop.versieInformatie"/>
  </office:meta>
</office:document-meta>
</file>