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29 b in Bergeijk, bouwen van een Tiny House, plaatsen zonnepanelen, 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18</text:p>
            <text:p text:style-name="common-al">Datum ontvangst: 13 november 2018</text:p>
            <text:p text:style-name="common-al">Omschrijving: Weebosserweg 29 b in Bergeijk, bouwen van een Tiny House, plaatsen zonnepanelen, 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66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serweg 29 b in Bergeijk, bouwen van een Tiny House, plaatsen zonnepanelen, 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63</meta:user-defined>
    <meta:user-defined meta:name="OVERHEIDop.GmbID/DC.identifier">gmb-2018-24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29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124.49 369172.87</meta:user-defined>
    <meta:user-defined meta:name="OVERHEIDop.versieInformatie"/>
  </office:meta>
</office:document-meta>
</file>