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BESTEMMINGSPLAN “BUITENGEBIED 2009, HERZIENING MEIRWEG 3”</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de gemeente Reusel-De Mierden maken op grond van artikel 3.8 van de Wet ruimtelijke ordening bekend dat het ontwerpbestemmingsplan “Buitengebied 2009, herziening Meirweg 3” met ingang van 19 november 2018 gedurende zes weken ter inzage ligt.</text:p>
            <text:p text:style-name="common-al"/>
            <text:p text:style-name="tussenkopcur">Inhoud</text:p>
            <text:p text:style-name="common-al">Het ontwerpbestemmingsplan heeft betrekking op Meirweg 3 te Lage Mierde. Op deze locatie wordt beoogd middels vormverandering van een agrarisch bouwvlak, de bestaande melkveehouderij uit te breiden. </text:p>
            <text:p text:style-name="common-al">Het ontwerpbestemmingsplan bestaat uit een toelichting, planregels, verbeelding en bijbehorende bijlagen.</text:p>
            <text:p text:style-name="common-al"/>
            <text:p text:style-name="tussenkopcur">Inzage</text:p>
            <text:p text:style-name="common-al">Het ontwerpbesluit en het ontwerpbestemmingsplan ligg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
            <text:p text:style-name="common-al">U kunt het ontwerpbestemmingsplan ook digitaal raadplegen op:</text:p>
            <text:p text:style-name="common-al">• de landelijke website: www.ruimtelijkeplannen.nl;</text:p>
            <text:p text:style-name="common-al">• de gemeentelijke website: www.reuseldemierden.nl/bestemmingsplannen. </text:p>
            <text:p text:style-name="common-al"/>
            <text:p text:style-name="common-al">Het identificatienummer van het ontwerpbestemmingsplan is NL.IMRO.1667.BPBmeir0062-ON01.</text:p>
            <text:p text:style-name="common-al"/>
            <text:p text:style-name="tussenkopcur">Zienswijzen</text:p>
            <text:p text:style-name="common-al">Tijdens de inzagetermijn kan een ieder bij de gemeenteraad een zienswijze naar voren brengen. Dit kan op de volgende manieren:</text:p>
            <text:p text:style-name="common-al">• schriftelijk (geen e-mail): de gemeenteraad van Reusel-De Mierden, postbus 11, 5540 AA Reusel;</text:p>
            <text:p text:style-name="last-al">• mondeling: na afspraak met Ronald Krul, telefonisch bereikbaar via het telefoonnummer 0497 - 650 650 of via e-mailadres r.krul@reuseldemierden.nl. De gemeente maakt een kort verslag van de mondelinge zienswijze. </text:p>
            <text:p text:style-name="tussenkopcur"/>
            <text:p text:style-name="tussenkopcur">Vragen</text:p>
            <text:p text:style-name="tekst_bottom"/>
          </text:section>
        </text:section>
        <text:section text:name="zakelijke-mededeling-sluiting_id1-3-2-2" text:style-name="zakelijke-mededeling-sluiting">
          <text:section text:name="ondertekening_id1-3-2-2-1">
            <text:p><text:span text:style-name="functie">Voor het inwinnen van nadere informatie kunt u contact opnemen met Ronald Krul. U bereikt hem via telefoonnummer 0497 - 650 650 of via e-mail r.krul@reuseldemierden.nl.</text:span></text:p>
            <text:p><text:span text:style-name="functie"/></text:p>
            <text:p><text:span text:style-name="functie">Reusel, 16 november 2018</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 Thijs       J. Eugster</text:span></text:p>
            <text:p><text:span text:style-name="functie">secretaris (wnd.)     burgemeester (w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365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5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5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ONTWERPBESTEMMINGSPLAN “BUITENGEBIED 2009, HERZIENING MEIRWEG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3659</meta:user-defined>
    <meta:user-defined meta:name="OVERHEIDop.GmbID/DC.identifier">gmb-2018-243659</meta:user-defined>
    <meta:user-defined meta:name="OVERHEID.TaxonomieBeleidsagenda/OVERHEID.category">Ruimte en infrastructuur | Organisatie en beleid</meta:user-defined>
    <meta:user-defined meta:name="OVERHEIDop.Ruimtelijkplan/OVERHEIDop.bekendmakingBetreffendePlan">NL.IMRO.1667.BPBmeir0062-ON01</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BE 3</meta:user-defined>
    <meta:user-defined meta:name="OVERHEIDop.woonplaats">Lage Mierde</meta:user-defined>
    <meta:user-defined meta:name="OVERHEIDop.straatnaam">Meirweg</meta:user-defined>
    <meta:user-defined meta:name="OVERHEIDgvop.Informatietype/DC.type">Plannen | ruimtelijk</meta:user-defined>
    <meta:user-defined meta:name="OVERHEID.Gemeente/OVERHEID.authority">Reusel-De Mierden</meta:user-defined>
    <meta:user-defined meta:name="OVERHEID.Gemeente/DCTERMS.publisher">Reusel-De Mierden</meta:user-defined>
    <meta:user-defined meta:name="OVERHEID.EPSG28992/DC.spatial">140857 380652</meta:user-defined>
    <meta:user-defined meta:name="OVERHEIDop.versieInformatie"/>
  </office:meta>
</office:document-meta>
</file>