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Oude Leedeweg 139 Pijnacker, wijzi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gevel </text:p>
            <text:p text:style-name="common-al">OLO-nummer                   3940649</text:p>
            <text:p text:style-name="common-al">Dossiernummer              O18-1311 </text:p>
            <text:p text:style-name="common-al">Locatie                                 Oude Leedeweg 139 Pijnacker</text:p>
            <text:p text:style-name="common-al">Postcode                            2641 NP</text:p>
            <text:p text:style-name="common-al">Datum besluit                   7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365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5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5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Oude Leedeweg 139 Pijnacker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56</meta:user-defined>
    <meta:user-defined meta:name="OVERHEIDop.GmbID/DC.identifier">gmb-2018-243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P 139</meta:user-defined>
    <meta:user-defined meta:name="OVERHEIDop.woonplaats">Pijnacker</meta:user-defined>
    <meta:user-defined meta:name="OVERHEIDop.straatnaam">Oude Lee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06 444593</meta:user-defined>
    <meta:user-defined meta:name="OVERHEIDop.versieInformatie"/>
  </office:meta>
</office:document-meta>
</file>