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kubox verhuiscontainer parkeerplaats aan de Van Aostastraat tegenover nr. 4/4a in Heiloo. Van zondagavond 25 november na 18.00 uur t/m vrijdag 30 november 2018, 1851JC Heiloo, verzenddatum besluit 12 november 2018 (APV18010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365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laatsen kubox verhuiscontainer parkeerplaats aan de Van Aostastraat tegenover nr. 4/4a in Heiloo. Van zondagavond 25 november na 18.00 uur t/m vrijdag 30 november 2018, 1851JC Heiloo, verzenddatum besluit 12 november 2018 (APV1801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654</meta:user-defined>
    <meta:user-defined meta:name="OVERHEIDop.GmbID/DC.identifier">gmb-2018-24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JC 4a</meta:user-defined>
    <meta:user-defined meta:name="OVERHEIDop.woonplaats">Heiloo</meta:user-defined>
    <meta:user-defined meta:name="OVERHEIDop.straatnaam">Van Aostastraa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74 513116</meta:user-defined>
    <meta:user-defined meta:name="OVERHEIDop.versieInformatie"/>
  </office:meta>
</office:document-meta>
</file>