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laarweg 1, het opnieuw in gebruik nemen van een voormalige bedrijfs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november 2018  een aanvraag omgevingsvergunning ontvangen voor het opnieuw in gebruik nemen van een voormalige bedrijfswoning, activiteit 1  op de locatie Dasselaarweg 1. De aanvraag heeft dossiernummer 18Z0003868.</text:p>
            <text:p text:style-name="common-al"/>
            <text:p text:style-name="common-al"> Ter inzage</text:p>
            <text:p text:style-name="common-al">De stukken liggen vanaf 21 nov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65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5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5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laarweg 1, het opnieuw in gebruik nemen van een voormalige bedrijfs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652</meta:user-defined>
    <meta:user-defined meta:name="OVERHEIDop.GmbID/DC.identifier">gmb-2018-243652</meta:user-defined>
    <meta:user-defined meta:name="OVERHEID.TaxonomieBeleidsagenda/OVERHEID.category">Ruimte en infrastructuur | Organisatie en beleid</meta:user-defined>
    <meta:user-defined meta:name="OVERHEIDop.referentienummer">18Z0003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5 480421</meta:user-defined>
    <meta:user-defined meta:name="OVERHEIDop.versieInformatie"/>
  </office:meta>
</office:document-meta>
</file>