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evenement in sporthal), Rijksweg 7b, 6085 A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evenement in sporthal) op het adres Rijksweg 7b, 6085 AA Horn. Dit besluit is 31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evenement in sporthal), Rijksweg 7b, 6085 AA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65</meta:user-defined>
    <meta:user-defined meta:name="OVERHEIDop.GmbID/DC.identifier">gmb-2018-24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A 7a</meta:user-defined>
    <meta:user-defined meta:name="OVERHEIDop.woonplaats">Horn</meta:user-defined>
    <meta:user-defined meta:name="OVERHEIDop.straatnaam">Rijk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164 357674</meta:user-defined>
    <meta:user-defined meta:name="OVERHEIDop.versieInformatie"/>
  </office:meta>
</office:document-meta>
</file>