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578</text:span>
          </text:p>
            <text:p text:style-name="common-al">Gemeente Amstelveen heeft op 13 november 2018 een aanvraag omgevingsvergunning ontvangen voor het wijzigen van de gevel van de zijaanbouw. De locatie is De Savornin Lohma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64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Savornin Lohman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48</meta:user-defined>
    <meta:user-defined meta:name="OVERHEIDop.GmbID/DC.identifier">gmb-2018-24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3.25 479803.26</meta:user-defined>
    <meta:user-defined meta:name="OVERHEIDop.versieInformatie"/>
  </office:meta>
</office:document-meta>
</file>