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 , Kievitlande 41 Pijnacker, bouwen dakkapel achtergevel (ter legaliser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                                    bouwen dakkapel achtergevel (ter legalisering) </text:p>
            <text:p text:style-name="common-al">OLO-nummer                   3908079</text:p>
            <text:p text:style-name="common-al">Dossiernummer              O18-1289 </text:p>
            <text:p text:style-name="common-al">Locatie                                 Kievitlande 41 Pijnacker</text:p>
            <text:p text:style-name="common-al">Postcode                            2641 RG</text:p>
            <text:p text:style-name="common-al">Datum ontvangst            13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43646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646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646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(Wabo) , Kievitlande 41 Pijnacker, bouwen dakkapel achtergevel (ter legaliser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646</meta:user-defined>
    <meta:user-defined meta:name="OVERHEIDop.GmbID/DC.identifier">gmb-2018-2436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RG 41</meta:user-defined>
    <meta:user-defined meta:name="OVERHEIDop.woonplaats">Pijnacker</meta:user-defined>
    <meta:user-defined meta:name="OVERHEIDop.straatnaam">Kievitlande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378 448602</meta:user-defined>
    <meta:user-defined meta:name="OVERHEIDop.versieInformatie"/>
  </office:meta>
</office:document-meta>
</file>