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es Bouwmanboulevard 131 (bouwen bijgebouw en kappen 2 bomen); 488089; 07-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3644</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4</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44</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es Bouwmanboulevard 131 (bouwen bijgebouw en kappen 2 bomen); 488089; 07-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44</meta:user-defined>
    <meta:user-defined meta:name="OVERHEIDop.GmbID/DC.identifier">gmb-2018-243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DX</meta:user-defined>
    <meta:user-defined meta:name="OVERHEIDop.woonplaats">Hilversum</meta:user-defined>
    <meta:user-defined meta:name="OVERHEIDop.straatnaam">Mies Bouwman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12 472916</meta:user-defined>
    <meta:user-defined meta:name="OVERHEIDop.versieInformatie"/>
  </office:meta>
</office:document-meta>
</file>