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anen Heike 20, Lottum, verlenging beslistermijn omgevingsvergunning 13-1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bouwen van een vervangende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364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4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4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anen Heike 20, Lottum, verlenging beslistermijn omgevingsvergunning 13-1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40</meta:user-defined>
    <meta:user-defined meta:name="OVERHEIDop.GmbID/DC.identifier">gmb-2018-243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PV 20</meta:user-defined>
    <meta:user-defined meta:name="OVERHEIDop.woonplaats">Lottum</meta:user-defined>
    <meta:user-defined meta:name="OVERHEIDop.straatnaam">Zwaanen Heik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60 386398</meta:user-defined>
    <meta:user-defined meta:name="OVERHEIDop.versieInformatie"/>
  </office:meta>
</office:document-meta>
</file>