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ijdelijke damwand, Sterrenbos 10 te Utrecht, HZ_WABO-18-3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rrenbos 10 te Utrecht</text:span>
          </text:p>
            <text:p text:style-name="common-al">HZ_WABO-18-36611</text:p>
            <text:p text:style-name="common-al">Toelichting: het plaatsen van een tijdelijke damwand</text:p>
            <text:p text:style-name="common-al">Datum ontvangst aanvraag: 12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63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tijdelijke damwand, Sterrenbos 10 te Utrecht, HZ_WABO-18-36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31</meta:user-defined>
    <meta:user-defined meta:name="OVERHEIDop.GmbID/DC.identifier">gmb-2018-24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ES 1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66438</meta:user-defined>
    <meta:user-defined meta:name="OVERHEID.EPSG28992/DC.spatial">136457.9 455383.8</meta:user-defined>
    <meta:user-defined meta:name="OVERHEIDop.versieInformatie"/>
  </office:meta>
</office:document-meta>
</file>