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, toewijzen gehandicaptenparkeerplaats op kenteken Anskarstraat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een gehandicaptenparkeerplaats op kenteken in te stellen aan de Anskarstraat aan de achterzijde van nr. 8.</text:p>
            <text:p text:style-name="common-al">Het besluit tot vaststelling ligt vanaf heden gedurende een termijn van 6 weken voor een ieder ter inzage. Ook is het besluit gepubliceerd op de website <text:a xlink:href="http://www.officielebekendmakingen.nl" xlink:type="simple">www.officielebekendmakingen.nl</text:a>.</text:p>
            <text:p text:style-name="common-al"/>
            <text:p text:style-name="common-al">Kenmerk gemeente WbD: 2018-5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363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3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3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toewijzen gehandicaptenparkeerplaats op kenteken Anskarstraat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630</meta:user-defined>
    <meta:user-defined meta:name="OVERHEIDop.GmbID/DC.identifier">gmb-2018-243630</meta:user-defined>
    <meta:user-defined meta:name="OVERHEID.TaxonomieBeleidsagenda/OVERHEID.category">Verkeer | Organisatie en beleid</meta:user-defined>
    <meta:user-defined meta:name="OVERHEIDop.referentienummer">WbD: 2018-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DM 8</meta:user-defined>
    <meta:user-defined meta:name="OVERHEIDop.woonplaats">Wijk bij Duurstede</meta:user-defined>
    <meta:user-defined meta:name="OVERHEIDop.straatnaam">Anskarstraat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642 443271</meta:user-defined>
    <meta:user-defined meta:name="OVERHEIDop.versieInformatie"/>
  </office:meta>
</office:document-meta>
</file>