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Osingahuzen 26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eeg, Osingahuzen 26 OV20180758 het vervangen van de walbeschoeiing (datum verzending brief / besluit: 8-11-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2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eg, Osingahuzen 26 het vervangen van de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21</meta:user-defined>
    <meta:user-defined meta:name="OVERHEIDop.GmbID/DC.identifier">gmb-2018-243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6</meta:user-defined>
    <meta:user-defined meta:name="OVERHEIDop.woonplaats">Heeg</meta:user-defined>
    <meta:user-defined meta:name="OVERHEIDop.straatnaam">Osinga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46 554554</meta:user-defined>
    <meta:user-defined meta:name="OVERHEIDop.versieInformatie"/>
  </office:meta>
</office:document-meta>
</file>