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maatwerk geen vetafscheider, Leuterstraat 25,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Wm) en de Algemene wet bestuursrecht (Awb), dat zij een verzoek tot het opleggen van maatwerkvoorschriften hebben ontvangen:</text:p>
            <text:p text:style-name="common-al"/>
            <text:list text:style-name="id1-3-2-1-1-3">
              <text:list-item text:style-override="id1-3-2-1-1-3-1">
                <text:number>•</text:number>
                <text:p text:style-name="al">         ontvangstdatum verzoek: 21 oktober 2018</text:p>
                <text:p text:style-name="al">inrichting: Thuys in Wijk</text:p>
                <text:p text:style-name="al">adres: Klooster Leuterstraat 25 Wijk bij Duurstede</text:p>
                <text:p text:style-name="al">betreft:  maatwerk geen vetafscheider</text:p>
              </text:list-item>
            </text:list>
            <text:p text:style-name="common-al"> </text:p>
            <text:p text:style-name="common-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common-al"> </text:p>
            <text:p text:style-name="last-al">Kenmerk gemeente WbD: 2018-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6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aatwerk geen vetafscheider, Leuterstraat 25,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20</meta:user-defined>
    <meta:user-defined meta:name="OVERHEIDop.GmbID/DC.identifier">gmb-2018-243620</meta:user-defined>
    <meta:user-defined meta:name="OVERHEID.TaxonomieBeleidsagenda/OVERHEID.category">Migratie en integratie | Organisatie en beleid</meta:user-defined>
    <meta:user-defined meta:name="OVERHEIDop.referentienummer">WbD: 2018-51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X 25</meta:user-defined>
    <meta:user-defined meta:name="OVERHEIDop.woonplaats">Wijk bij Duurstede</meta:user-defined>
    <meta:user-defined meta:name="OVERHEIDop.straatnaam">Klooster Leuter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206 442724</meta:user-defined>
    <meta:user-defined meta:name="OVERHEIDop.versieInformatie"/>
  </office:meta>
</office:document-meta>
</file>