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annenkoekschip, drank- en horecavergunning voor het horecabedrijf gelegen aan de Stokhorstweg 2a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drank- en horecavergunning verleend aan Het Pannenkoekschip voor het exploiteren van een horecabedrijf gelegen aan de Stokhorstweg 2a in Doetinchem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/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362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62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62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Pannenkoekschip, drank- en horecavergunning voor het horecabedrijf gelegen aan de Stokhorstweg 2a in Doetinchem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4362</meta:user-defined>
    <meta:user-defined meta:name="OVERHEIDop.GmbID/DC.identifier">gmb-2018-24362</meta:user-defined>
    <meta:user-defined meta:name="OVERHEID.TaxonomieBeleidsagenda/OVERHEID.category">Zorg en gezondheid | Organisatie en beleid</meta:user-defined>
    <meta:user-defined meta:name="OVERHEID.TaxonomieBeleidsagenda/OVERHEID.category">Openbare orde en veiligheid | Organisatie en beleid</meta:user-defined>
    <meta:user-defined meta:name="OVERHEIDop.referentienummer">12659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GA 2a</meta:user-defined>
    <meta:user-defined meta:name="OVERHEIDop.woonplaats">Doetinchem</meta:user-defined>
    <meta:user-defined meta:name="OVERHEIDop.straatnaam">Stokhorst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618 442226</meta:user-defined>
    <meta:user-defined meta:name="OVERHEIDop.versieInformatie"/>
  </office:meta>
</office:document-meta>
</file>