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mar 10 het bouwen van een woning en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Tsjerkemar 10 OV20180877 het bouwen van een woning en aanleggen van een inrit (datum verzending brief / besluit: 8-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1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1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1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Tsjerkemar 10 het bouwen van een woning en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18</meta:user-defined>
    <meta:user-defined meta:name="OVERHEIDop.GmbID/DC.identifier">gmb-2018-243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XD 10</meta:user-defined>
    <meta:user-defined meta:name="OVERHEIDop.woonplaats">Oudega</meta:user-defined>
    <meta:user-defined meta:name="OVERHEIDop.straatnaam">Tsjerkem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021 556371</meta:user-defined>
    <meta:user-defined meta:name="OVERHEIDop.versieInformatie"/>
  </office:meta>
</office:document-meta>
</file>