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0 (wijzigen gevelpui, plaatsen gevelreclame); 493832; 06-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60 (wijzigen gevelpui, plaatsen gevelreclame); 493832; 06-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17</meta:user-defined>
    <meta:user-defined meta:name="OVERHEIDop.GmbID/DC.identifier">gmb-2018-243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C 60a</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5 470823</meta:user-defined>
    <meta:user-defined meta:name="OVERHEIDop.versieInformatie"/>
  </office:meta>
</office:document-meta>
</file>