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bbega, Abbegeasterketting 14 het plaatsen van een brugwachters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bbega, Abbegeasterketting 14 OV20180853 het plaatsen van een brugwachtershuisje (datum verzending brief / besluit: 6-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61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1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bbega, Abbegeasterketting 14 het plaatsen van een brugwachters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612</meta:user-defined>
    <meta:user-defined meta:name="OVERHEIDop.GmbID/DC.identifier">gmb-2018-243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B 14</meta:user-defined>
    <meta:user-defined meta:name="OVERHEIDop.woonplaats">Abbega</meta:user-defined>
    <meta:user-defined meta:name="OVERHEIDop.straatnaam">Abbegeasterkettin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7011 559794</meta:user-defined>
    <meta:user-defined meta:name="OVERHEIDop.versieInformatie"/>
  </office:meta>
</office:document-meta>
</file>