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24 (het verbouwen van de souterrain en werkplaats en wijzigen van bestemming); 482064; 07-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11-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60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0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0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pendaalselaan 124 (het verbouwen van de souterrain en werkplaats en wijzigen van bestemming); 482064; 07-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08</meta:user-defined>
    <meta:user-defined meta:name="OVERHEIDop.GmbID/DC.identifier">gmb-2018-243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J 124</meta:user-defined>
    <meta:user-defined meta:name="OVERHEIDop.woonplaats">Hilversum</meta:user-defined>
    <meta:user-defined meta:name="OVERHEIDop.straatnaam">Diependaals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77 469259</meta:user-defined>
    <meta:user-defined meta:name="OVERHEIDop.versieInformatie"/>
  </office:meta>
</office:document-meta>
</file>